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6" style:parent-style-name="Normal" style:family="paragraph">
      <style:paragraph-properties fo:margin-bottom="0in" fo:line-height="100%"/>
    </style:style>
    <style:style style:name="T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8" style:parent-style-name="DefaultParagraphFont" style:family="text">
      <style:text-properties style:font-name="Times New Roman" fo:font-size="12pt" style:font-size-asian="12pt" style:font-size-complex="12pt"/>
    </style:style>
    <style:style style:name="T9" style:parent-style-name="DefaultParagraphFont" style:family="text">
      <style:text-properties style:font-name="Times New Roman" fo:font-size="12pt" style:font-size-asian="12pt" style:font-size-complex="12pt"/>
    </style:style>
    <style:style style:name="T1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13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 fo:language="en" fo:country="US"/>
    </style:style>
    <style:style style:name="P16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P17" style:parent-style-name="Normal" style:family="paragraph">
      <style:paragraph-properties fo:text-align="center" fo:margin-bottom="0in"/>
    </style:style>
    <style:style style:name="T18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 fo:language="en" fo:country="US"/>
    </style:style>
    <style:style style:name="P19" style:parent-style-name="Normal" style:family="paragraph">
      <style:paragraph-properties fo:text-align="justify"/>
      <style:text-properties style:font-name="Times New Roman" fo:font-size="12pt" style:font-size-asian="12pt" style:font-size-complex="12pt" fo:language="en" fo:country="US"/>
    </style:style>
    <style:style style:name="P20" style:parent-style-name="Normal" style:family="paragraph">
      <style:paragraph-properties fo:text-align="justify" fo:line-height="150%"/>
    </style:style>
    <style:style style:name="T21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2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T2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2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T25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26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27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28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 fo:language="en" fo:country="US"/>
    </style:style>
    <style:style style:name="P29" style:parent-style-name="ListParagraph" style:list-style-name="LFO1" style:family="paragraph">
      <style:paragraph-properties fo:line-height="150%"/>
      <style:text-properties style:font-name="Times New Roman" fo:font-size="12pt" style:font-size-asian="12pt" style:font-size-complex="12pt" fo:language="en" fo:country="US"/>
    </style:style>
    <style:style style:name="P30" style:parent-style-name="ListParagraph" style:list-style-name="LFO1" style:family="paragraph">
      <style:paragraph-properties fo:line-height="150%"/>
      <style:text-properties style:font-name="Times New Roman" fo:font-size="12pt" style:font-size-asian="12pt" style:font-size-complex="12pt" fo:language="en" fo:country="US"/>
    </style:style>
    <style:style style:name="P31" style:parent-style-name="ListParagraph" style:list-style-name="LFO1" style:family="paragraph">
      <style:paragraph-properties fo:line-height="150%"/>
      <style:text-properties style:font-name="Times New Roman" fo:font-size="12pt" style:font-size-asian="12pt" style:font-size-complex="12pt" fo:language="en" fo:country="US"/>
    </style:style>
    <style:style style:name="P32" style:parent-style-name="ListParagraph" style:list-style-name="LFO1" style:family="paragraph">
      <style:paragraph-properties fo:line-height="150%"/>
      <style:text-properties style:font-name="Times New Roman" fo:font-size="12pt" style:font-size-asian="12pt" style:font-size-complex="12pt" fo:language="en" fo:country="US"/>
    </style:style>
    <style:style style:name="P33" style:parent-style-name="ListParagraph" style:list-style-name="LFO1" style:family="paragraph">
      <style:paragraph-properties fo:line-height="150%"/>
      <style:text-properties style:font-name="Times New Roman" fo:font-size="12pt" style:font-size-asian="12pt" style:font-size-complex="12pt" fo:language="en" fo:country="US"/>
    </style:style>
    <style:style style:name="P34" style:parent-style-name="ListParagraph" style:list-style-name="LFO1" style:family="paragraph">
      <style:paragraph-properties fo:line-height="150%"/>
      <style:text-properties style:font-name="Times New Roman" fo:font-size="12pt" style:font-size-asian="12pt" style:font-size-complex="12pt" fo:language="en" fo:country="US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37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38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39" style:parent-style-name="Normal" style:family="paragraph">
      <style:paragraph-properties fo:text-align="justify"/>
      <style:text-properties style:font-name="Times New Roman" fo:font-size="12pt" style:font-size-asian="12pt" style:font-size-complex="12pt" fo:language="en" fo:country="US"/>
    </style:style>
    <style:style style:name="P40" style:parent-style-name="Normal" style:family="paragraph">
      <style:paragraph-properties fo:line-height="150%"/>
      <style:text-properties style:font-name="Times New Roman" fo:font-size="12pt" style:font-size-asian="12pt" style:font-size-complex="12pt" fo:language="en" fo:country="US"/>
    </style:style>
    <style:style style:name="P41" style:parent-style-name="Normal" style:family="paragraph">
      <style:paragraph-properties fo:text-align="center" fo:margin-bottom="0in" fo:line-height="150%" fo:margin-left="5in" fo:text-indent="0.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P42" style:parent-style-name="Normal" style:family="paragraph">
      <style:paragraph-properties fo:text-align="center" fo:margin-bottom="0in" fo:line-height="150%" fo:margin-left="5in" fo:text-indent="0.5in">
        <style:tab-stops/>
      </style:paragraph-properties>
    </style:style>
    <style:style style:name="T4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18"/><draw:frame draw:style-name="a0" draw:name="Object 6" text:anchor-type="as-char" svg:x="0in" svg:y="0in" svg:width="0.58264in" svg:height="0.71875in" style:rel-width="scale" style:rel-height="scale"><draw:image xlink:href="media/image1.wmf" xlink:type="simple" xlink:show="embed" xlink:actuate="onLoad"/><svg:title/><svg:desc/></draw:frame></text:p>
      <text:p text:style-name="P2"><text:s text:c="2"/>REPUBLIKA HRVATSKA</text:p>
      <text:p text:style-name="P3">DJEČJI VRTIĆ METKOVIĆ</text:p>
      <text:p text:style-name="P4"><text:bookmark-start text:name="_Hlk202427951"/><text:span text:style-name="T5">KLASA: 112-02/25-01/05</text:span></text:p>
      <text:p text:style-name="P6"><text:span text:style-name="T7">URBROJ:<text:s/></text:span><text:span text:style-name="T8">2117-107-01-25-</text:span><text:bookmark-end text:name="_Hlk202427951"/><text:span text:style-name="T9">1</text:span><text:span text:style-name="T10">4</text:span><text:span text:style-name="T11"><text:tab/></text:span><text:span text:style-name="T12"><text:tab/></text:span></text:p>
      <text:p text:style-name="P13">Metković, 19. kolovoza 2025. godine</text:p>
      <text:p text:style-name="P14"/>
      <text:p text:style-name="P15">Temeljem objavljenog Natječaja za prijam u radni odnos na neodređeno vrijeme za radno mjesto Telefonski operater KLASA: 112-02/25-01/05, UR.BROJ: 2117-107-01-25-1, Dječji vrtić Metković, zastupan po ravnateljici Julijani Bebić objavljuje</text:p>
      <text:p text:style-name="P16"/>
      <text:p text:style-name="P17"><text:span text:style-name="T18">POZIV NA INTERVJU</text:span></text:p>
      <text:p text:style-name="P19"/>
      <text:p text:style-name="P20"><text:span text:style-name="T21">Pozivaju se kandidati/kinje koji su podnijeli uredne i pravodobne prijave, te ispunjavaju formalne uvjete iz Natječaja za radno mjesto Telefonski operater na<text:s/></text:span><text:span text:style-name="T22">intervju</text:span><text:span text:style-name="T23"><text:s/>koji će se održati dana </text:span><text:span text:style-name="T24">20. kolovoza 2025. godine (srijeda</text:span><text:span text:style-name="T25">) u prostorijama Dječjeg vrtića Metković, na adresi Kralja Zvonimira 22, 20350 Metković, s početkom u<text:s/></text:span><text:span text:style-name="T26">8:30 h</text:span><text:span text:style-name="T27">:</text:span></text:p>
      <text:p text:style-name="P28"/>
      <text:list text:style-name="LFO1" text:continue-numbering="true">
        <text:list-item>
          <text:p text:style-name="P29">ILIJA BUBALO<text:s/></text:p>
        </text:list-item>
        <text:list-item>
          <text:p text:style-name="P30">LUCIJA VLAHOVIĆ<text:s/></text:p>
        </text:list-item>
        <text:list-item>
          <text:p text:style-name="P31">ANTE DROPULJIĆ<text:s/></text:p>
        </text:list-item>
        <text:list-item>
          <text:p text:style-name="P32">ANA MEDAK<text:s/></text:p>
        </text:list-item>
        <text:list-item>
          <text:p text:style-name="P33">STANKO ALILOVIĆ<text:s/></text:p>
        </text:list-item>
        <text:list-item>
          <text:p text:style-name="P34">TINA VEKIĆ<text:s/></text:p>
        </text:list-item>
      </text:list>
      <text:p text:style-name="P35"><text:span text:style-name="T36">Na intervju je potrebno ponijeti<text:s/></text:span><text:span text:style-name="T37">osobnu iskaznicu</text:span><text:span text:style-name="T38">. Ne postoji mogućnost naknadnog intervjua, bez obzira na razloge koje kandidata eventualno priječe u dolasku u naznačeno vrijeme.<text:s/></text:span></text:p>
      <text:p text:style-name="P39">Smatra se da je kandidat povukao prijavu na natječaj, ako se navedenog dana ne odazove u gore naznačeno vrijeme, bez obzira na razloge.<text:s/></text:p>
      <text:p text:style-name="P40"/>
      <text:p text:style-name="P41">RAVNATELJICA</text:p>
      <text:p text:style-name="P42"><text:span text:style-name="T43">Julijana Bebić v.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language="hr" fo:country="HR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 fo:language="hr" fo:country="HR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 fo:language="hr" fo:country="HR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 fo:language="hr" fo:country="HR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 fo:language="hr" fo:country="HR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 fo:language="hr" fo:country="HR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 fo:language="hr" fo:country="HR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 fo:language="hr" fo:country="HR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 fo:language="hr" fo:country="HR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 fo:language="hr" fo:country="HR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language="hr" fo:country="HR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 fo:language="hr" fo:country="HR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 fo:language="hr" fo:country="H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 fo:language="hr" fo:country="HR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23in" fo:margin-left="0.7479in" fo:margin-bottom="0.5909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5-08-19T10:56:00Z</meta:creation-date>
    <dc:date>2025-08-19T11:29:00Z</dc:date>
    <meta:print-date>2025-08-19T11:22:00Z</meta:print-date>
    <meta:template xlink:href="Normal" xlink:type="simple"/>
    <meta:editing-cycles>6</meta:editing-cycles>
    <meta:editing-duration>PT1320S</meta:editing-duration>
    <meta:document-statistic meta:page-count="1" meta:paragraph-count="2" meta:word-count="176" meta:character-count="1182" meta:row-count="8" meta:non-whitespace-character-count="1008"/>
  </office:meta>
</office:document-meta>
</file>