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 fo:language="en" fo:country="US"/>
    </style:style>
    <style:style style:name="P1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 fo:margin-bottom="0in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P43" style:parent-style-name="Normal" style:family="paragraph">
      <style:paragraph-properties fo:line-height="150%"/>
      <style:text-properties style:font-name="Times New Roman" fo:font-size="12pt" style:font-size-asian="12pt" style:font-size-complex="12pt" fo:language="en" fo:country="US"/>
    </style:style>
    <style:style style:name="P44" style:parent-style-name="Normal" style:family="paragraph">
      <style:paragraph-properties fo:text-align="center" fo:margin-bottom="0in" fo:line-height="150%" fo:margin-left="5in" fo:text-inden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5" style:parent-style-name="Normal" style:family="paragraph">
      <style:paragraph-properties fo:text-align="center" fo:margin-bottom="0in" fo:line-height="150%" fo:margin-left="5in" fo:text-indent="0.5in">
        <style:tab-stops/>
      </style:paragraph-properties>
    </style:style>
    <style:style style:name="T4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8"/><draw:frame draw:style-name="a0" draw:name="Object 6" text:anchor-type="as-char" svg:x="0in" svg:y="0in" svg:width="0.58264in" svg:height="0.71875in" style:rel-width="scale" style:rel-height="scale"><draw:image xlink:href="media/image1.wmf" xlink:type="simple" xlink:show="embed" xlink:actuate="onLoad"/><svg:title/><svg:desc/></draw:frame></text:p>
      <text:p text:style-name="P2"><text:s text:c="2"/>REPUBLIKA HRVATSKA</text:p>
      <text:p text:style-name="P3">DJEČJI VRTIĆ METKOVIĆ</text:p>
      <text:p text:style-name="P4"><text:bookmark-start text:name="_Hlk202427951"/><text:span text:style-name="T5">KLASA: 112-02/25-01/05</text:span></text:p>
      <text:p text:style-name="P6"><text:span text:style-name="T7">URBROJ:<text:s/></text:span><text:span text:style-name="T8">2117-107-01-25-</text:span><text:bookmark-end text:name="_Hlk202427951"/><text:span text:style-name="T9">1</text:span><text:span text:style-name="T10">5</text:span><text:span text:style-name="T11"><text:tab/></text:span><text:span text:style-name="T12"><text:tab/></text:span></text:p>
      <text:p text:style-name="P13">Metković,<text:s/>20. kolovoza 2025. godine</text:p>
      <text:p text:style-name="P14"/>
      <text:p text:style-name="P15">Temeljem objavljenog Natječaja za prijam u radni odnos na neodređeno vrijeme za radno mjesto Telefonski operater KLASA: 112-02/25-01/05, UR.BROJ: 2117-107-01-25-1<text:s/>i Poziva na intervju, Dječji vrtić Metković, zastupan po ravnateljici Julijani Bebić,<text:s/>objavljuje</text:p>
      <text:p text:style-name="P16"/>
      <text:p text:style-name="P17">DOPUNU</text:p>
      <text:p text:style-name="P18"><text:span text:style-name="T19">POZIV</text:span><text:span text:style-name="T20">A</text:span><text:span text:style-name="T21"><text:s/>NA INTERVJU</text:span></text:p>
      <text:p text:style-name="P22"/>
      <text:p text:style-name="P23"><text:span text:style-name="T24">U Pozivu na intervju<text:s/></text:span><text:span text:style-name="T25">KLASA: 112-02/25-01/05</text:span>,<text:s/><text:span text:style-name="T26">URBROJ:<text:s/></text:span><text:span text:style-name="T27">2117-107-01-25-1</text:span><text:span text:style-name="T28">4 od 19. kolovoza 2025. godine u prvom odjeljku iza točke 6. dodaje se sljedeć</text:span><text:span text:style-name="T29">e</text:span><text:span text:style-name="T30">:</text:span></text:p>
      <text:p text:style-name="P31"/>
      <text:p text:style-name="P32">7. ZORICA VOLAREVIĆ</text:p>
      <text:p text:style-name="P33"/>
      <text:p text:style-name="P34"/>
      <text:p text:style-name="P35">Obrazloženje</text:p>
      <text:p text:style-name="P36"/>
      <text:p text:style-name="P37"><text:span text:style-name="T38">Prijava imenovane kandidatkinje poslana je unutar roka u kojem je Natječaj<text:s/></text:span><text:span text:style-name="T39">za radno mjesto Telefonski operater KLASA: 112-02/25-01/05, UR.BROJ: 2117-107-01-25-1 bio otvoren, međutim pristigla je nakon objavljenog Poziva na intervju, stoga je bilo potrebno napraviti Dopunu Poziva. <text:s/></text:span></text:p>
      <text:p text:style-name="P40"/>
      <text:p text:style-name="P41"/>
      <text:p text:style-name="P42"/>
      <text:p text:style-name="P43"/>
      <text:p text:style-name="P44">RAVNATELJICA</text:p>
      <text:p text:style-name="P45"><text:span text:style-name="T46">Julijana Bebić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language="hr" fo:country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 fo:language="hr" fo:country="HR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fo:language="hr" fo:country="HR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 fo:language="hr" fo:country="HR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 fo:language="hr" fo:country="HR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 fo:language="hr" fo:country="HR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 fo:language="hr" fo:country="HR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 fo:language="hr" fo:country="HR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 fo:language="hr" fo:country="HR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 fo:language="hr" fo:country="HR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hr" fo:country="HR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 fo:language="hr" fo:country="HR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language="hr" fo:country="H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 fo:language="hr" fo:country="HR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5-08-20T10:18:00Z</meta:creation-date>
    <dc:date>2025-08-20T10:24:00Z</dc:date>
    <meta:print-date>2025-08-19T11:32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41" meta:character-count="945" meta:row-count="6" meta:non-whitespace-character-count="805"/>
  </office:meta>
</office:document-meta>
</file>